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ple-system" svg:font-family="apple-system, BlinkMacSystemFont, 'Segoe UI', Helvetica, Arial, sans-serif, 'Apple Color Emoji', 'Segoe UI Emoji'"/>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24292f" loext:opacity="100%" style:font-name="apple-system" fo:letter-spacing="normal" fo:font-style="normal" fo:font-weight="normal" officeooo:rsid="0001d239" officeooo:paragraph-rsid="0001d239"/>
    </style:style>
    <style:style style:name="P2" style:family="paragraph" style:parent-style-name="Standard">
      <style:text-properties officeooo:rsid="0001d239" officeooo:paragraph-rsid="0001d239"/>
    </style:style>
    <style:style style:name="P3" style:family="paragraph" style:parent-style-name="Standard">
      <style:text-properties officeooo:paragraph-rsid="0001d239"/>
    </style:style>
    <style:style style:name="P4" style:family="paragraph" style:parent-style-name="Text_20_body">
      <style:text-properties fo:font-variant="normal" fo:text-transform="none" fo:color="#24292f" loext:opacity="100%" style:font-name="apple-system" fo:font-size="12pt" fo:letter-spacing="normal" fo:font-style="normal" fo:font-weight="normal" officeooo:rsid="0001d239" officeooo:paragraph-rsid="0001d239"/>
    </style:style>
    <style:style style:name="P5"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24292f" loext:opacity="100%" style:font-name="apple-system" fo:font-size="12pt" fo:letter-spacing="normal" fo:font-style="normal" fo:font-weight="normal"/>
    </style:style>
    <style:style style:name="P6" style:family="paragraph" style:parent-style-name="Text_20_body" style:list-style-name="L1">
      <style:paragraph-properties fo:margin-top="0cm" fo:margin-bottom="0.423cm" style:contextual-spacing="false" fo:orphans="2" fo:widows="2"/>
    </style:style>
    <style:style style:name="T1" style:family="text">
      <style:text-properties officeooo:rsid="0001d239"/>
    </style:style>
    <style:style style:name="T2"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bold" style:text-blinking="false" fo:background-color="transparent" loext:char-shading-value="0"/>
    </style:style>
    <style:style style:name="T3"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24292f" loext:opacity="100%" style:font-name="apple-system" fo:font-size="12pt" fo:letter-spacing="normal" fo:font-style="normal" fo:font-weight="bold"/>
    </style:style>
    <style:style style:name="T5" style:family="text">
      <style:text-properties fo:font-variant="normal" fo:text-transform="none" fo:color="#24292f" loext:opacity="100%" style:font-name="apple-system" fo:font-size="12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ezentowany w konkursie PUK transiwer QCX SSB, nazywany również USDX.</text:p>
      <text:p text:style-name="P2"/>
      <text:p text:style-name="P3"><text:span text:style-name="T1"> To wynik współpracy pomiędzy PE1NNZ i DL2MAN. Projekt został pomyślany jako łatwy do zbudowania .</text:span>uSDX to 5 <text:span text:style-name="T1">lub 8</text:span>-pasmowy / wielomodowy transceiver QRP w formacie kieszonkowym (90x60x30mm – 140g). Posiada wysoce wydajny system PA klasy E i obsługuje CW/LSB/USB oraz AM/FM. Domyślnie obejmuje 80/60/40/ <text:a xlink:type="simple" xlink:href="https://dl2man.de/2-trusdx-assembly/" office:target-frame-name="_blank" xlink:show="new" text:style-name="Internet_20_link" text:visited-style-name="Visited_20_Internet_20_Link">30 </text:a><text:a xlink:type="simple" xlink:href="https://dl2man.de/2-trusdx-assembly/" office:target-frame-name="_blank" xlink:show="new" text:style-name="Internet_20_link" text:visited-style-name="Visited_20_Internet_20_Link">/ </text:a><text:a xlink:type="simple" xlink:href="https://dl2man.de/2-trusdx-assembly/" office:target-frame-name="_blank" xlink:show="new" text:style-name="Internet_20_link" text:visited-style-name="Visited_20_Internet_20_Link">20m</text:a>.</text:p>
      <text:p text:style-name="P2">Wersja 5-pasmowa jest z wyświetlaczem LED elementy przewlekane, a 8-pasmowa z OLED elementy SMD.</text:p>
      <text:p text:style-name="P4">uSDX to prosty i eksperymentalny (zasilany klasą E) transceiver SSB i CW SDR. Może być używany do tworzenia kontaktów QRP SSB lub (w połączeniu z komputerem PC) używany do trybów cyfrowych, takich jak FT8, JS8, FT4. Może być w pełni dostrojony w pasmach 80m-10m w trybach LSB/USB z pasmem 2400Hz, ma do 5W wyjście PEP SSB i wyposażony jest w oparte na oprogramowaniu pełne Break-In VOX dla szybkiego przełączania RX/TX w głosie i operacje cyfrowe.</text:p>
      <text:p text:style-name="P5">Etap transmisji SSB jest realizowany w całości w sposób cyfrowy i oparty na oprogramowaniu: w sercu ATMEGA328P próbkuje sygnał wejściowy i rekonstruuje sygnał SSB, kontrolując fazę PLL SI5351 (poprzez niewielkie zmiany częstotliwości powyżej 800kbit/s I2C) i kontrolowanie mocy PA (poprzez PWM w obwodzie kształtowania klucza). W ten sposób można zrealizować wysoce wydajny energetycznie sygnał SSB sterowany w klasie E; konstrukcja klasy E z napędem PWM sprawia, że ​​transceiver SSB jest prosty, mały, chłodny, energooszczędny i tani (tj. nie ma potrzeby stosowania niewydajnego energetycznie i złożonego wzmacniacza liniowego z nieporęcznym radiatorem, jak to często widać w transceiverze SSB) .</text:p>
      <text:p text:style-name="P5">W przypadku odbiornika większość części jest zaimplementowana w sposób cyfrowy (oprogramowanie): ATMEGA328P implementuje obwód przesunięcia fazy o 90 stopni, obwód filtra (CW/SSB) i obwód wzmacniacza audio (obecnie wzmacniacz klasy D). To znacznie uprościło obwód uSDX i ma wiele zalet i funkcji (w porównaniu z podejściem analogowym): nie ma już potrzeby wyrównywania I/Q dzięki bardzo dokładnemu 90-stopniowemu przesuwnikowi fazy Hilberta; i są teraz regulowane filtry IF DSP dla CW i SSB; jest też AGC i funkcja kondycjonowania sygnału DSP redukująca szumy, a na analogowym froncie znajdują się trzy niezależne, wbudowane tłumiki, które pomagają w wykorzystaniu pełnego zakresu dynamiki. Głośnik jest bezpośrednio podłączony i napędzany przez ATMEGA. Mikser cyfrowy z wąskim oknem dolnoprzepustowym (2 kHz),</text:p>
      <text:p text:style-name="P5">Ten eksperyment ma na celu wypróbowanie tego, co można osiągnąć przy minimalnym sprzęcie, jednocześnie przesuwając złożoność w kierunku oprogramowania; tutaj zastosowano podejście polegające na uproszczeniu projektu tam, gdzie to możliwe, przy zachowaniu rozsądnej wydajności. Rezultatem jest tani, łatwy do zbudowania, wszechstronny transceiver QRP SSB, który właściwie jest całkiem odpowiedni do robienia <text:soft-page-break/>QSO (nawet w sytuacjach konkursowych), jednak ze względu na eksperymentalny charakter niektóre części są wciąż w toku i dlatego są ograniczone.</text:p>
      <text:h text:style-name="P1" text:outline-level="2">Lista funkcji:</text:h>
      <text:list xml:id="list2936652394" text:style-name="L1">
        <text:list-item>
          <text:p text:style-name="P6"><text:a xlink:type="simple" xlink:href="https://github.com/threeme3/usdx/blob/master/usdx.png" text:style-name="Internet_20_link" text:visited-style-name="Visited_20_Internet_20_Link"><text:span text:style-name="Strong_20_Emphasis"><text:span text:style-name="T2">Prosty, zabawny i wszechstronny</text:span></text:span></text:a><text:span text:style-name="Strong_20_Emphasis"><text:span text:style-name="T4"> nadajnik-odbiornik QRP SSB HF</text:span></text:span><text:span text:style-name="T5"> z wbudowanymi</text:span><text:span text:style-name="Strong_20_Emphasis"><text:span text:style-name="T5"> </text:span></text:span><text:span text:style-name="Strong_20_Emphasis"><text:span text:style-name="T4">funkcjami DSP i SDR</text:span></text:span><text:span text:style-name="T5"> ;</text:span></text:p>
        </text:list-item>
        <text:list-item>
          <text:p text:style-name="P6"><text:span text:style-name="T5">Stopień nadawczy SSB z napędem</text:span><text:a xlink:type="simple" xlink:href="https://core.ac.uk/download/pdf/148657773.pdf" text:style-name="Internet_20_link" text:visited-style-name="Visited_20_Internet_20_Link"><text:span text:style-name="Strong_20_Emphasis"><text:span text:style-name="T3"> </text:span></text:span></text:a><text:a xlink:type="simple" xlink:href="https://core.ac.uk/download/pdf/148657773.pdf" text:style-name="Internet_20_link" text:visited-style-name="Visited_20_Internet_20_Link"><text:span text:style-name="Strong_20_Emphasis"><text:span text:style-name="T2">EER klasy E</text:span></text:span></text:a></text:p>
        </text:list-item>
        <text:list-item>
          <text:p text:style-name="P6"><text:span text:style-name="T5">Około 5 W </text:span><text:span text:style-name="Strong_20_Emphasis"><text:span text:style-name="T4">PEP SSB na wyjściu</text:span></text:span><text:span text:style-name="T5"> z zasilania 13,8 V</text:span></text:p>
        </text:list-item>
        <text:list-item>
          <text:p text:style-name="P6"><text:span text:style-name="Strong_20_Emphasis"><text:span text:style-name="T4">Obsługa wszystkich trybów: USB, LSB, CW, AM, FM</text:span></text:span></text:p>
        </text:list-item>
        <text:list-item>
          <text:p text:style-name="P6"><text:span text:style-name="Strong_20_Emphasis"><text:span text:style-name="T4">Filtry DSP: pasmo przenoszenia 4000, 2500, 1700, 500, 200, 100, 50 Hz</text:span></text:span></text:p>
        </text:list-item>
        <text:list-item>
          <text:p text:style-name="P6"><text:span text:style-name="Strong_20_Emphasis"><text:span text:style-name="T4">Funkcje DSP: automatyczna kontrola wzmocnienia (AGC), redukcja szumów (NR), wyzwalanie głosem Xmit (VOX), tłumiki RX (ATT), bramka szumów TX, sterowanie napędem TX, regulacja głośności, miernik dBm/S.</text:span></text:span></text:p>
        </text:list-item>
        <text:list-item>
          <text:p text:style-name="P6"><text:span text:style-name="T5">Tłumienie przeciwnego pasma bocznego/nośnej SSB </text:span><text:span text:style-name="Strong_20_Emphasis"><text:span text:style-name="T4">Transmisja: lepsza niż -45dBc, IMD3 (dwutonowa) -33dBc, Odbiór: lepsza niż -50dBc</text:span></text:span></text:p>
        </text:list-item>
        <text:list-item>
          <text:p text:style-name="P6"><text:span text:style-name="T5">Obsługa wielu pasm, płynna regulacja w pasmach </text:span><text:span text:style-name="Strong_20_Emphasis"><text:span text:style-name="T4">160m-10m (i od 20kHz do 99MHz</text:span></text:span><text:span text:style-name="T5"> z utratą wydajności)</text:span></text:p>
        </text:list-item>
        <text:list-item>
          <text:p text:style-name="P6"><text:span text:style-name="Strong_20_Emphasis"><text:span text:style-name="T4">Oprogramowanie układowe typu open source</text:span></text:span><text:span text:style-name="T5"> , zbudowane z Arduino IDE; umożliwia eksperymentowanie, można dodawać nowe funkcje, wkłady można udostępniać za pośrednictwem Github, złożoność oprogramowania: 2000 linii kodu</text:span></text:p>
        </text:list-item>
        <text:list-item>
          <text:p text:style-name="P6"><text:span text:style-name="T5">Oparte na oprogramowaniu </text:span><text:span text:style-name="Strong_20_Emphasis"><text:span text:style-name="T4">VOX</text:span></text:span><text:span text:style-name="T5"> , które może być używane jako </text:span><text:span text:style-name="Strong_20_Emphasis"><text:span text:style-name="T4">szybkie Full Break-In</text:span></text:span><text:span text:style-name="T5"> (działanie QSK i semi-QSK) lub asystować w przełączaniu RX/TX dla pracy w trybach cyfrowych (nie jest wymagany interfejs CAT lub PTT), zewnętrzne wyjście PTT/sterowanie PA z </text:span><text:span text:style-name="Strong_20_Emphasis"><text:span text:style-name="T4">TX -opóźnienie</text:span></text:span></text:p>
        </text:list-item>
        <text:list-item>
          <text:p text:style-name="P6"><text:span text:style-name="Strong_20_Emphasis"><text:span text:style-name="T4">Prosta konstrukcja sprzętowa</text:span></text:span><text:span text:style-name="T5"> z zaledwie </text:span><text:span text:style-name="Strong_20_Emphasis"><text:span text:style-name="T4">4 układami scalonymi, mikrokontrolerem i kilkoma tranzystorami/elementami pasywnymi</text:span></text:span></text:p>
        </text:list-item>
        <text:list-item>
          <text:p text:style-name="P6"><text:span text:style-name="Strong_20_Emphasis"><text:span text:style-name="T4">Lekka i niedroga konstrukcja nadajnika-odbiornika</text:span></text:span><text:span text:style-name="T5"> : ze względu na stopień nadajnika EER klasy E jest </text:span><text:span text:style-name="Strong_20_Emphasis"><text:span text:style-name="T4">wysoce energooszczędny</text:span></text:span><text:span text:style-name="T5"> (nie wymaga dużych radiatorów) i ma </text:span><text:span text:style-name="Strong_20_Emphasis"><text:span text:style-name="T4">prostą konstrukcję</text:span></text:span><text:span text:style-name="T5"> (nie jest wymagany złożony, zbalansowany liniowy wzmacniacz mocy)</text:span></text:p>
        </text:list-item>
        <text:list-item>
          <text:p text:style-name="P6"><text:soft-page-break/><text:span text:style-name="Strong_20_Emphasis"><text:span text:style-name="T4">W pełni cyfrowy i programowy etap transmisji SSB</text:span></text:span><text:span text:style-name="T5"> : próbkuje wejście mikrofonowe i rekonstruuje sygnał SSB, kontrolując fazę SI5351 PLL (poprzez niewielkie zmiany częstotliwości ponad 800 kbit/s I2C) i amplitudę PA (poprzez PWM układ kształtowania klucza PA)</text:span></text:p>
        </text:list-item>
        <text:list-item>
          <text:p text:style-name="P6"><text:span text:style-name="Strong_20_Emphasis"><text:span text:style-name="T4">W pełni cyfrowe i oparte na oprogramowaniu stopnie odbiornika SDR (opcjonalnie)</text:span></text:span><text:span text:style-name="T5"> : próbkowanie sygnału I/Q (złożonego) z miksera cyfrowego Quadrature Sampling Detector i wykonanie matematycznego przesunięcia fazowego o 90 stopni w oprogramowaniu (transformacja Hilberta) i anulowanie jednego wstęgę boczną, dodając je</text:span></text:p>
        </text:list-item>
        <text:list-item>
          <text:p text:style-name="P6"><text:span text:style-name="T5">Trzy niezależne, przełączane, analogowe </text:span><text:span text:style-name="Strong_20_Emphasis"><text:span text:style-name="T4">tłumiki odbiornika front-end (0dB, -13dB, -20dB, -33dB, -53dB, -60dB, -73dB)</text:span></text:span></text:p>
        </text:list-item>
        <text:list-item>
          <text:p text:style-name="P6"><text:span text:style-name="T5">Poziom szumów odbiornika </text:span><text:span text:style-name="Strong_20_Emphasis"><text:span text:style-name="T4">MDS: –135 dBm</text:span></text:span><text:span text:style-name="T5"> przy 28MHz (w 200Hz BW)</text:span></text:p>
        </text:list-item>
        <text:list-item>
          <text:p text:style-name="P6"><text:span text:style-name="T5">Odbiornik Selektywność front-end: </text:span><text:span text:style-name="Strong_20_Emphasis"><text:span text:style-name="T4">stromy spadek -45dB/dekadę +/-2kHz od dostrojonej częstotliwości</text:span></text:span></text:p>
        </text:list-item>
        <text:list-item>
          <text:p text:style-name="P6"><text:span text:style-name="T5">Zakres dynamiki blokowania </text:span><text:span text:style-name="Strong_20_Emphasis"><text:span text:style-name="T4">: przesunięcie 20 kHz 123 dB, przesunięcie 2 kHz 78 dB</text:span></text:span></text:p>
        </text:list-item>
        <text:list-item>
          <text:p text:style-name="P6"><text:span text:style-name="Strong_20_Emphasis"><text:span text:style-name="T4">Dekoder CW , klucz</text:span></text:span><text:span text:style-name="T5"> Straight/Iambic-A/B</text:span></text:p>
        </text:list-item>
        <text:list-item>
          <text:p text:style-name="P6"><text:span text:style-name="Strong_20_Emphasis"><text:span text:style-name="T4">VFO A/B + RIT i Split</text:span></text:span><text:span text:style-name="T5"> oraz odpowiednie przełączanie filtra pasma przekaźnikowego przez I2C</text:span></text:p>
        </text:list-item>
        <text:list-item>
          <text:p text:style-name="P6"><text:span text:style-name="Strong_20_Emphasis"><text:span text:style-name="T4">Obsługa CAT</text:span></text:span><text:span text:style-name="T5"> (podzbiór TS480), możliwość strumieniowego przesyłania dźwięku, klawiszy, wyświetlania tekstu przez CAT</text:span></text:p>
        </text:list-item>
        <text:list-item>
          <text:p text:style-name="P6"><text:span text:style-name="T5">Opcjonalny </text:span><text:span text:style-name="Strong_20_Emphasis"><text:span text:style-name="T4">pomiar SWR/mocy</text:span></text:span><text:span text:style-name="T5"> i </text:span><text:span text:style-name="Strong_20_Emphasis"><text:span text:style-name="T4">wydajność PA/</text:span></text:span><text:span text:style-name="T5"> kontrola przeciążenia</text:span></text:p>
        </text:list-item>
        <text:list-item>
          <text:p text:style-name="P6"><text:span text:style-name="T5">Wskaźnik </text:span><text:span text:style-name="Strong_20_Emphasis"><text:span text:style-name="T4">napięcia baterii</text:span></text:span></text:p>
        </text:list-item>
        <text:list-item>
          <text:p text:style-name="P6"><text:span text:style-name="T5">Prawdopodobnie najbardziej </text:span><text:span text:style-name="Strong_20_Emphasis"><text:span text:style-name="T4">opłacalny</text:span></text:span><text:span text:style-name="T5"> i </text:span><text:span text:style-name="Strong_20_Emphasis"><text:span text:style-name="T4">łatwy</text:span></text:span><text:span text:style-name="T5"> w budowie samodzielny transceiver SDR/SSB, jaki można znaleźć. Bardzo </text:span><text:span text:style-name="Strong_20_Emphasis"><text:span text:style-name="T4">uproszczony</text:span></text:span><text:span text:style-name="T5"> obwód i </text:span><text:span text:style-name="Strong_20_Emphasis"><text:span text:style-name="T4">wszechstronny</text:span></text:span><text:span text:style-name="T5"> w użyciu.</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ple-system" svg:font-family="apple-system, BlinkMacSystemFont, 'Segoe UI', Helvetica, Arial, sans-serif, 'Apple Color Emoji', 'Segoe UI Emoji'"/>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8T19:46:16.806000000</dc:date>
    <meta:editing-duration>PT3M12S</meta:editing-duration>
    <meta:editing-cycles>1</meta:editing-cycles>
    <meta:document-statistic meta:table-count="0" meta:image-count="0" meta:object-count="0" meta:page-count="3" meta:paragraph-count="32" meta:word-count="870" meta:character-count="6020" meta:non-whitespace-character-count="5202"/>
    <meta:generator>LibreOffice/7.1.0.3$Windows_x86 LibreOffice_project/f6099ecf3d29644b5008cc8f48f42f4a40986e4c</meta:generator>
  </office:meta>
</office:document-meta>
</file>